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B24000032216D34B5BB0F28A037.svm" manifest:media-type=""/>
  <manifest:file-entry manifest:full-path="Pictures/10000000000002E8000001CA284FF43009EB73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cf81" officeooo:paragraph-rsid="000c32b5" style:font-weight-asian="bold" style:font-weight-complex="bold"/>
    </style:style>
    <style:style style:name="P2" style:family="paragraph" style:parent-style-name="Standard">
      <style:text-properties officeooo:paragraph-rsid="000c32b5"/>
    </style:style>
    <style:style style:name="P3" style:family="paragraph" style:parent-style-name="Standard">
      <style:paragraph-properties fo:text-align="start" style:justify-single-word="false"/>
      <style:text-properties officeooo:paragraph-rsid="000c1455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officeooo:rsid="00093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marker-end="Extrémités_20_de_20_flèche_20_1" draw:textarea-horizontal-align="center" draw:textarea-vertical-align="middle" style:run-through="foreground"/>
    </style:style>
    <style:style style:name="gr3" style:family="graphic">
      <style:graphic-properties svg:stroke-color="#000000" draw:fill-color="#000000" draw:textarea-horizontal-align="center" draw:textarea-vertical-align="middle" style:run-through="foreground"/>
    </style:style>
    <style:style style:name="gr4" style:family="graphic">
      <style:graphic-properties svg:stroke-color="#000000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2" text:anchor-type="paragraph" svg:x="-0.25cm" svg:y="0.27cm" svg:width="14.25cm" svg:height="8.999cm" draw:z-index="2"><draw:image xlink:href="Pictures/2000000900004B24000032216D34B5BB0F28A037.svm" xlink:type="simple" xlink:show="embed" xlink:actuate="onLoad"/></draw:frame><draw:g text:anchor-type="paragraph" draw:z-index="1" draw:style-name="gr1"><draw:line draw:style-name="gr2" draw:text-style-name="P4" svg:x1="17.009cm" svg:y1="1.762cm" svg:x2="28.317cm" svg:y2="1.764cm"><text:p/></draw:line><draw:line draw:style-name="gr2" draw:text-style-name="P4" svg:x1="16.935cm" svg:y1="1.762cm" svg:x2="16.96cm" svg:y2="8.475cm"><text:p/></draw:line><draw:line draw:style-name="gr3" draw:text-style-name="P5" svg:x1="19.723cm" svg:y1="3.415cm" svg:x2="19.689cm" svg:y2="0.03cm"><text:p/></draw:line><draw:line draw:style-name="gr4" draw:text-style-name="P4" svg:x1="26.485cm" svg:y1="3.51cm" svg:x2="26.48cm" svg:y2="0.383cm"><text:p/></draw:line><draw:line draw:style-name="gr4" draw:text-style-name="P4" svg:x1="20.396cm" svg:y1="4.438cm" svg:x2="20.396cm" svg:y2="1.406cm"><text:p/></draw:line><draw:line draw:style-name="gr4" draw:text-style-name="P4" svg:x1="24.46cm" svg:y1="4.743cm" svg:x2="24.451cm" svg:y2="1cm"><text:p/></draw:line><draw:line draw:style-name="gr3" draw:text-style-name="P5" svg:x1="21.012cm" svg:y1="3.119cm" svg:x2="15.383cm" svg:y2="3.101cm"><text:p/></draw:line><draw:line draw:style-name="gr4" draw:text-style-name="P4" svg:x1="20.765cm" svg:y1="4.209cm" svg:x2="16.431cm" svg:y2="4.193cm"><text:p/></draw:line><draw:line draw:style-name="gr4" draw:text-style-name="P4" svg:x1="20.703cm" svg:y1="6.899cm" svg:x2="15.94cm" svg:y2="6.897cm"><text:p/></draw:line><draw:line draw:style-name="gr4" draw:text-style-name="P4" svg:x1="20.185cm" svg:y1="7.583cm" svg:x2="15.544cm" svg:y2="7.572cm"><text:p/></draw:line></draw:g></text:p>
      <text:p text:style-name="Standard"/>
      <text:p text:style-name="Standard"><draw:frame draw:style-name="fr1" draw:name="Image1" text:anchor-type="paragraph" svg:x="16.935cm" svg:y="0.799cm" svg:width="10.081cm" svg:height="6.205cm" draw:z-index="0"><draw:image xlink:href="Pictures/10000000000002E8000001CA284FF43009EB73E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draw:g text:anchor-type="paragraph" draw:z-index="4" draw:style-name="gr1"><draw:line draw:style-name="gr2" draw:text-style-name="P4" svg:x1="17.009cm" svg:y1="1.762cm" svg:x2="28.317cm" svg:y2="1.764cm"><text:p/></draw:line><draw:line draw:style-name="gr2" draw:text-style-name="P4" svg:x1="16.935cm" svg:y1="1.762cm" svg:x2="16.96cm" svg:y2="8.475cm"><text:p/></draw:line><draw:line draw:style-name="gr3" draw:text-style-name="P5" svg:x1="19.723cm" svg:y1="3.415cm" svg:x2="19.689cm" svg:y2="0.03cm"><text:p/></draw:line><draw:line draw:style-name="gr4" draw:text-style-name="P4" svg:x1="26.485cm" svg:y1="3.51cm" svg:x2="26.48cm" svg:y2="0.383cm"><text:p/></draw:line><draw:line draw:style-name="gr4" draw:text-style-name="P4" svg:x1="20.396cm" svg:y1="4.438cm" svg:x2="20.396cm" svg:y2="1.406cm"><text:p/></draw:line><draw:line draw:style-name="gr4" draw:text-style-name="P4" svg:x1="24.46cm" svg:y1="4.743cm" svg:x2="24.451cm" svg:y2="1cm"><text:p/></draw:line><draw:line draw:style-name="gr3" draw:text-style-name="P5" svg:x1="21.012cm" svg:y1="3.119cm" svg:x2="15.383cm" svg:y2="3.101cm"><text:p/></draw:line><draw:line draw:style-name="gr4" draw:text-style-name="P4" svg:x1="20.765cm" svg:y1="4.209cm" svg:x2="16.431cm" svg:y2="4.193cm"><text:p/></draw:line><draw:line draw:style-name="gr4" draw:text-style-name="P4" svg:x1="20.703cm" svg:y1="6.899cm" svg:x2="15.94cm" svg:y2="6.897cm"><text:p/></draw:line><draw:line draw:style-name="gr4" draw:text-style-name="P4" svg:x1="20.185cm" svg:y1="7.583cm" svg:x2="15.544cm" svg:y2="7.572cm"><text:p/></draw:line></draw:g><draw:frame draw:style-name="fr2" draw:name="Image4" text:anchor-type="paragraph" svg:x="-0.15cm" svg:y="0.27cm" svg:width="14.049cm" svg:height="8.999cm" draw:z-index="5"><draw:image xlink:href="Pictures/2000000900004B24000032216D34B5BB0F28A037.svm" xlink:type="simple" xlink:show="embed" xlink:actuate="onLoad"/></draw:frame></text:p>
      <text:p text:style-name="P2"/>
      <text:p text:style-name="P2"><draw:frame draw:style-name="fr1" draw:name="Image3" text:anchor-type="paragraph" svg:x="16.935cm" svg:y="0.799cm" svg:width="10.081cm" svg:height="6.205cm" draw:z-index="3"><draw:image xlink:href="Pictures/10000000000002E8000001CA284FF43009EB73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05cm" fo:margin-bottom="0.58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1:07:27.975000000</meta:creation-date>
    <dc:date>2016-10-15T18:51:31.976000000</dc:date>
    <meta:editing-duration>PT7H28M31S</meta:editing-duration>
    <meta:editing-cycles>5</meta:editing-cycles>
    <meta:generator>LibreOffice/5.0.4.2$Windows_x86 LibreOffice_project/2b9802c1994aa0b7dc6079e128979269cf95bc78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