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DejaVu Sans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DejaVu Sans" fo:font-size="11pt" officeooo:paragraph-rsid="001535c5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 tkinter import*</text:p>
      <text:p text:style-name="P1">from random import*</text:p>
      <text:p text:style-name="P1"/>
      <text:p text:style-name="P1">#commentaire§2</text:p>
      <text:p text:style-name="P1">memoire=[[" " for i in range(10)] for j in range(5)]</text:p>
      <text:p text:style-name="P1">cumul=0</text:p>
      <text:p text:style-name="P1">total=0</text:p>
      <text:p text:style-name="P1"/>
      <text:p text:style-name="P1">fenetre=Tk()</text:p>
      <text:p text:style-name="P1">fenetre.title('Jeu')</text:p>
      <text:p text:style-name="P1">fenetre.geometry('700x300+200+100')</text:p>
      <text:p text:style-name="P1"/>
      <text:p text:style-name="P1">grille=Canvas(fenetre,width=500, height=250)</text:p>
      <text:p text:style-name="P1">grille.grid(row=1, rowspan=5, column=0)</text:p>
      <text:p text:style-name="P1">grille.create_rectangle(0,0,500,250,fill='Green')</text:p>
      <text:p text:style-name="P1"/>
      <text:p text:style-name="P1">#commentaire§5</text:p>
      <text:p text:style-name="P1">def tracer():</text:p>
      <text:p text:style-name="P1"><text:tab/>global total</text:p>
      <text:p text:style-name="P1"><text:tab/>couleur=['Orange', 'Black', 'White', 'Blue', 'Purple','Yellow']</text:p>
      <text:p text:style-name="P1"><text:tab/>for j in range(0,5):</text:p>
      <text:p text:style-name="P1"><text:tab/><text:tab/>for i in range (0,10):</text:p>
      <text:p text:style-name="P1"><text:tab/><text:tab/><text:tab/>alea=randint(0,5)</text:p>
      <text:p text:style-name="P2"><text:tab/><text:tab/><text:tab/>cercle=grille.create_oval(i*50,j*50,i*50+50,j*50+50,</text:p>
      <text:p text:style-name="P2"><text:tab/><text:tab/><text:tab/><text:tab/><text:tab/><text:tab/><text:tab/><text:tab/><text:tab/>fill=couleur[alea])</text:p>
      <text:p text:style-name="P1"><text:tab/><text:tab/><text:tab/>memoire[j][i]=couleur[alea]</text:p>
      <text:p text:style-name="P1"><text:tab/><text:tab/><text:tab/>if couleur[alea]=="Yellow":</text:p>
      <text:p text:style-name="P1"><text:tab/><text:tab/><text:tab/><text:tab/>total=total+1</text:p>
      <text:p text:style-name="P1">#commentaire§6</text:p>
      <text:p text:style-name="P1">def verification():</text:p>
      <text:p text:style-name="P1"><text:tab/>global cumul,total</text:p>
      <text:p text:style-name="P1"><text:tab/>if total==cumul:</text:p>
      <text:p text:style-name="P1"><text:tab/><text:tab/>message="juste"</text:p>
      <text:p text:style-name="P1"><text:tab/>else:</text:p>
      <text:p text:style-name="P1"><text:tab/><text:tab/>message="erreur" </text:p>
      <text:p text:style-name="P1">bilan=Label(fenetre,text=message)</text:p>
      <text:p text:style-name="P1">bilan.grid(row=4,column=2)</text:p>
      <text:p text:style-name="P1"/>
      <text:p text:style-name="P1">#commentaire§7</text:p>
      <text:p text:style-name="P1">def reperage(event):</text:p>
      <text:p text:style-name="P1"><text:tab/>global cumul</text:p>
      <text:p text:style-name="P1"><text:tab/>if memoire[int(event.y/50)][int(event.x/50)]=="Yellow":</text:p>
      <text:p text:style-name="P1"><text:tab/><text:tab/>cumul=cumul+1</text:p>
      <text:p text:style-name="P1">bilan=Label(fenetre,text=cumul)</text:p>
      <text:p text:style-name="P1">bilan.grid(row=4,column=1)</text:p>
      <text:p text:style-name="P1"/>
      <text:p text:style-name="P1">regledujeu=Label(fenetre,text='Cliquez sur chaque point jaune et testez <text:tab/><text:tab/><text:tab/><text:tab/><text:tab/><text:tab/><text:tab/><text:tab/><text:tab/><text:tab/>votre réponse')</text:p>
      <text:p text:style-name="P1">regledujeu.grid(row=0,column=0, columnspan=2)</text:p>
      <text:p text:style-name="P1"/>
      <text:p text:style-name="P1">bouton_lancer=Button(fenetre, text='Lancer le jeu', command=tracer)</text:p>
      <text:p text:style-name="P1">bouton_lancer.grid(row=1, column=1)</text:p>
      <text:p text:style-name="P1"/>
      <text:p text:style-name="P1">bouton_tester=Button(fenetre, text='Tester', command=verification)</text:p>
      <text:p text:style-name="P1">bouton_tester.grid(row=3, column=1)</text:p>
      <text:p text:style-name="P1"/>
      <text:p text:style-name="P1">bouton_quitter=Button(fenetre,text='Quitter',command=fenetre.destroy)</text:p>
      <text:p text:style-name="P1">bouton_quitter.grid(row=5, column=1)</text:p>
      <text:p text:style-name="P1"/>
      <text:p text:style-name="P1">#commentaire§9</text:p>
      <text:p text:style-name="P1">grille.bind('&lt;Button-1&gt;',reperage)</text:p>
      <text:p text:style-name="P1"/>
      <text:p text:style-name="P1">fenetre.mainloop(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5cm" fo:margin-bottom="0.397cm" fo:margin-left="5.572cm" fo:margin-right="0.2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5:45:18.161000000</meta:creation-date>
    <dc:date>2016-08-22T19:15:33.015000000</dc:date>
    <meta:editing-duration>PT17M44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51" meta:word-count="105" meta:character-count="1508" meta:non-whitespace-character-count="1402"/>
  </office:meta>
</office:document-meta>
</file>