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271200001EB3F8F29122043F2CEF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8.795cm" table:align="left"/>
    </style:style>
    <style:style style:name="Tableau1.A" style:family="table-column">
      <style:table-column-properties style:column-width="3.339cm"/>
    </style:style>
    <style:style style:name="Tableau1.B" style:family="table-column">
      <style:table-column-properties style:column-width="3.431cm"/>
    </style:style>
    <style:style style:name="Tableau1.C" style:family="table-column">
      <style:table-column-properties style:column-width="2.025cm"/>
    </style:style>
    <style:style style:name="Tableau1.1" style:family="table-row">
      <style:table-row-properties style:row-height="1cm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style:vertical-align="middle" fo:padding="0.097cm" fo:border="0.5pt solid #000000"/>
    </style:style>
    <style:style style:name="Tableau1.C1" style:family="table-cell">
      <style:table-cell-properties style:vertical-align="middle" fo:padding="0.097cm" fo:border="none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36f20"/>
    </style:style>
    <style:style style:name="P3" style:family="paragraph" style:parent-style-name="Standard">
      <style:paragraph-properties fo:text-align="start" style:justify-single-word="false"/>
      <style:text-properties officeooo:paragraph-rsid="00053cfe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paragraph-rsid="00036f20" style:font-weight-asian="bold" style:font-weight-complex="bold"/>
    </style:style>
    <style:style style:name="P7" style:family="paragraph" style:parent-style-name="Standard">
      <style:text-properties fo:color="#0000ff"/>
    </style:style>
    <style:style style:name="P8" style:family="paragraph" style:parent-style-name="Standard">
      <style:paragraph-properties fo:text-align="start" style:justify-single-word="false"/>
      <style:text-properties fo:color="#0000ff" officeooo:paragraph-rsid="00036f20"/>
    </style:style>
    <style:style style:name="P9" style:family="paragraph" style:parent-style-name="Standard">
      <style:paragraph-properties fo:text-align="start" style:justify-single-word="false"/>
      <style:text-properties fo:color="#0000ff" officeooo:paragraph-rsid="0006e6d4"/>
    </style:style>
    <style:style style:name="P10" style:family="paragraph" style:parent-style-name="Standard">
      <style:text-properties fo:color="#0000ff" officeooo:paragraph-rsid="0006e6d4"/>
    </style:style>
    <style:style style:name="P11" style:family="paragraph" style:parent-style-name="Standard">
      <style:text-properties fo:font-size="6pt" style:font-size-asian="6pt" style:font-size-complex="6pt"/>
    </style:style>
    <style:style style:name="P12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13" style:family="paragraph" style:parent-style-name="Standard">
      <style:paragraph-properties fo:text-align="start" style:justify-single-word="false"/>
      <style:text-properties fo:font-size="6pt" officeooo:paragraph-rsid="00036f20" style:font-size-asian="6pt" style:font-size-complex="6pt"/>
    </style:style>
    <style:style style:name="P14" style:family="paragraph" style:parent-style-name="Standard">
      <style:paragraph-properties fo:text-align="start" style:justify-single-word="false"/>
      <style:text-properties fo:font-size="6pt" officeooo:paragraph-rsid="00036f20" style:font-size-asian="5.25pt" style:font-size-complex="6pt"/>
    </style:style>
    <style:style style:name="P15" style:family="paragraph" style:parent-style-name="Standard">
      <style:text-properties officeooo:paragraph-rsid="0008c546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color="#0000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DejaVu Sans" fo:font-size="11pt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f01f0" style:font-weight-asian="bold" style:font-weight-complex="bold"/>
    </style:style>
    <style:style style:name="T7" style:family="text">
      <style:text-properties officeooo:rsid="000f01f0"/>
    </style:style>
    <style:style style:name="T8" style:family="text">
      <style:text-properties officeooo:rsid="00053cfe"/>
    </style:style>
    <style:style style:name="T9" style:family="text">
      <style:text-properties fo:color="#0000ff"/>
    </style:style>
    <style:style style:name="T10" style:family="text">
      <style:text-properties fo:color="#0000ff" officeooo:rsid="000d6dc8"/>
    </style:style>
    <style:style style:name="T11" style:family="text">
      <style:text-properties officeooo:rsid="0006ca02"/>
    </style:style>
    <style:style style:name="T12" style:family="text">
      <style:text-properties officeooo:rsid="0008e2fb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SN : Introduction au module Tkinter.</text:p>
      <text:p text:style-name="Standard"/>
      <text:p text:style-name="Standard">La plupart des logiciels « communiquent » avec l'utilisateur à l'aide d'une interface graphique appelée communément fenêtre. Dans une fenêtre, on trouve :</text:p>
      <text:p text:style-name="P7"/>
      <text:p text:style-name="P10">des boutons sur lesquels on clique, des zones de saisies, des zones d'affichage, des zones de dessins.</text:p>
      <text:p text:style-name="Standard"/>
      <text:p text:style-name="Standard">Le module Tkinter est une bibliothèque dans laquelle tous ces objets sont pré-programmés.</text:p>
      <text:p text:style-name="Standard">Pour découvrir ce module, vous allez analyser le programme du jeu : <text:span text:style-name="T1">Tkinter-jeu.py</text:span> </text:p>
      <text:p text:style-name="Standard"/>
      <text:p text:style-name="P4">Analyse</text:p>
      <text:p text:style-name="P11"/>
      <text:p text:style-name="P15">1. Commencez par jouer à ce jeu <text:span text:style-name="T11">afin de le tester</text:span>.</text:p>
      <text:p text:style-name="P11"/>
      <text:p text:style-name="Standard">2.a. En analysant le programme et en observant l'organisation de la fenêtre, placez dans le tableau ci-dessous les commandes Tkinter en cohérence avec les positions des différents <text:span text:style-name="T1">widgets</text:span> (<text:span text:style-name="T2">wi</text:span>n<text:span text:style-name="T3">d</text:span>ow-ga<text:span text:style-name="T2">dget</text:span>) de la fenêtre.</text:p>
      <text:p text:style-name="P11"><draw:frame draw:style-name="fr1" draw:name="images1" text:anchor-type="paragraph" svg:x="9.562cm" svg:y="0.164cm" svg:width="8.999cm" svg:height="7.04cm" draw:z-index="0"><draw:image xlink:href="Pictures/200000070000271200001EB3F8F29122043F2CEF.svm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6">column=0</text:p>
          </table:table-cell>
          <table:table-cell table:style-name="Tableau1.B1" office:value-type="string">
            <text:p text:style-name="P16">column=1</text:p>
          </table:table-cell>
          <table:table-cell table:style-name="Tableau1.C1" office:value-type="string">
            <text:p text:style-name="P16"/>
          </table:table-cell>
        </table:table-row>
        <table:table-row table:style-name="Tableau1.1">
          <table:table-cell table:style-name="Tableau1.A2" table:number-columns-spanned="2" office:value-type="string">
            <text:p text:style-name="P17">Label()</text:p>
          </table:table-cell>
          <table:covered-table-cell/>
          <table:table-cell table:style-name="Tableau1.B1" office:value-type="string">
            <text:p text:style-name="P16">row=0</text:p>
          </table:table-cell>
        </table:table-row>
        <table:table-row table:style-name="Tableau1.1">
          <table:table-cell table:style-name="Tableau1.A2" table:number-rows-spanned="5" office:value-type="string">
            <text:p text:style-name="P17">Canvas()</text:p>
          </table:table-cell>
          <table:table-cell table:style-name="Tableau1.A2" office:value-type="string">
            <text:p text:style-name="P17">Button()</text:p>
          </table:table-cell>
          <table:table-cell table:style-name="Tableau1.C3" office:value-type="string">
            <text:p text:style-name="P16">row=1</text:p>
          </table:table-cell>
        </table:table-row>
        <table:table-row table:style-name="Tableau1.1">
          <table:covered-table-cell/>
          <table:table-cell table:style-name="Tableau1.A2" office:value-type="string">
            <text:p text:style-name="P17">Entry()</text:p>
          </table:table-cell>
          <table:table-cell table:style-name="Tableau1.C3" office:value-type="string">
            <text:p text:style-name="P16">row=2</text:p>
          </table:table-cell>
        </table:table-row>
        <table:table-row table:style-name="Tableau1.1">
          <table:covered-table-cell/>
          <table:table-cell table:style-name="Tableau1.A2" office:value-type="string">
            <text:p text:style-name="P17">Button()</text:p>
          </table:table-cell>
          <table:table-cell table:style-name="Tableau1.C3" office:value-type="string">
            <text:p text:style-name="P16">row=3</text:p>
          </table:table-cell>
        </table:table-row>
        <table:table-row table:style-name="Tableau1.1">
          <table:covered-table-cell/>
          <table:table-cell table:style-name="Tableau1.A2" office:value-type="string">
            <text:p text:style-name="P16"><text:span text:style-name="T9">L</text:span><text:span text:style-name="T10">a</text:span><text:span text:style-name="T9">bel()</text:span></text:p>
          </table:table-cell>
          <table:table-cell table:style-name="Tableau1.C3" office:value-type="string">
            <text:p text:style-name="P16">row=4</text:p>
          </table:table-cell>
        </table:table-row>
        <table:table-row table:style-name="Tableau1.1">
          <table:covered-table-cell/>
          <table:table-cell table:style-name="Tableau1.A2" office:value-type="string">
            <text:p text:style-name="P17">Button()</text:p>
          </table:table-cell>
          <table:table-cell table:style-name="Tableau1.C3" office:value-type="string">
            <text:p text:style-name="P16">row=5</text:p>
          </table:table-cell>
        </table:table-row>
      </table:table>
      <text:p text:style-name="P12"/>
      <text:p text:style-name="P2">2.b. <text:span text:style-name="T7">Certaines commandes sont suivies d'un </text:span><text:span text:style-name="T4">.grid().</text:span> O<text:span text:style-name="T7">n appelle cela une </text:span><text:span text:style-name="T6">méthode.</text:span></text:p>
      <text:p text:style-name="P2"><text:span text:style-name="T7">Qu'est-ce que cela permet de faire ?</text:span> <text:span text:style-name="T7">(</text:span>précisez ses paramètres<text:span text:style-name="T7">)</text:span></text:p>
      <text:p text:style-name="P2"/>
      <text:p text:style-name="P9">la méthode .grid() permet d'indiquer la position des widgets avec les options ligne-row, column-colonne et span-fusion</text:p>
      <text:p text:style-name="P1"/>
      <text:p text:style-name="P6">Appropriation</text:p>
      <text:p text:style-name="P13"/>
      <text:p text:style-name="P2">3.a. Explicitez les commentaires 1 à <text:span text:style-name="T12">7</text:span> sur le programme.</text:p>
      <text:p text:style-name="P14"/>
      <text:p text:style-name="P2">3.b. Listez les <text:span text:style-name="T5">méthodes</text:span> de tracé en précisant la signification des paramètres</text:p>
      <text:p text:style-name="P14"/>
      <text:p text:style-name="P9">create_rectangle (x0,y0,x1,y1,fill=color) permet de tracer un rectangle à partir de la diagonale et de le colorier</text:p>
      <text:p text:style-name="P9"/>
      <text:p text:style-name="P9">create_oval (x0,y0,x1,y1,fill=color) permet de tracer un ovale ou un cercle à partir de la diagonale du rectangle (ou du carré) qui le contient et de le colorier</text:p>
      <text:p text:style-name="P9"/>
      <text:p text:style-name="P9">create_ligne(x0,y0,x1,y1,fill=color) permet de tracer un segment entre deux points et de le colorier</text:p>
      <text:p text:style-name="P8"/>
      <text:p text:style-name="P2">4.<text:span text:style-name="T8">a</text:span> On souhaite que le programme fasse apparaître à l'écran <text:span text:style-name="T8">12</text:span> cercles colorés <text:span text:style-name="T8">(4 cercles répartis sur 3 lignes)</text:span>. Modifiez en conséquence certaines valeurs des <text:span text:style-name="T8">parties</text:span> <text:span text:style-name="T8">#</text:span>2 et <text:span text:style-name="T8">#</text:span>3 pour que la fenêtre puisse les accueillir.</text:p>
      <text:p text:style-name="P2"/>
      <text:p text:style-name="P2"><text:span text:style-name="T8">4</text:span>.<text:span text:style-name="T8">b</text:span>. Modifiez la fonction <text:span text:style-name="T4">tracer()</text:span> en conséquence.</text:p>
      <text:p text:style-name="P3"/>
      <text:p text:style-name="P3"><text:span text:style-name="T8">4</text:span>.<text:span text:style-name="T8">c</text:span>. Modifiez la fonction <text:span text:style-name="T4">tracer() </text:span>pour que les cercles soient Orange, Black, White, Blue, Purple ou Yellow.</text:p>
      <text:p text:style-name="P2">Vous utiliserez pour cela une liste dans laquelle vous piocherez au hasard une couleur pour chaque cerc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ouraille</meta:initial-creator>
    <meta:creation-date>2015-01-25T19:36:58.77</meta:creation-date>
    <dc:date>2016-10-11T09:06:46.380000000</dc:date>
    <meta:editing-duration>PT9H8M18S</meta:editing-duration>
    <meta:editing-cycles>12</meta:editing-cycles>
    <meta:generator>LibreOffice/5.0.4.2$Windows_x86 LibreOffice_project/2b9802c1994aa0b7dc6079e128979269cf95bc78</meta:generator>
    <meta:document-statistic meta:table-count="1" meta:image-count="1" meta:object-count="0" meta:page-count="1" meta:paragraph-count="36" meta:word-count="325" meta:character-count="2104" meta:non-whitespace-character-count="1814"/>
  </office:meta>
</office:document-meta>
</file>